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d430a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3d430a" style:font-name-asian="Verdana" style:font-size-asian="11pt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4276a8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fo:language="es" fo:country="ES" fo:font-weight="normal" officeooo:rsid="0188f409" style:font-weight-asian="normal" style:font-name-complex="Arial" style:font-weight-complex="normal"/>
    </style:style>
    <style:style style:name="T3" style:family="text">
      <style:text-properties fo:language="es" fo:country="ES" fo:font-weight="normal" officeooo:rsid="016a6b5b" style:font-weight-asian="normal" style:font-name-complex="Arial" style:font-weight-complex="normal"/>
    </style:style>
    <style:style style:name="T4" style:family="text">
      <style:text-properties officeooo:rsid="001763b5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82480" style:font-weight-asian="bold"/>
    </style:style>
    <style:style style:name="T7" style:family="text">
      <style:text-properties fo:font-weight="bold" officeooo:rsid="0026c792" style:font-weight-asian="bold" style:font-weight-complex="bold"/>
    </style:style>
    <style:style style:name="T8" style:family="text">
      <style:text-properties fo:font-weight="bold" officeooo:rsid="003d430a" style:font-weight-asian="bold" style:font-weight-complex="bold"/>
    </style:style>
    <style:style style:name="T9" style:family="text">
      <style:text-properties fo:font-weight="bold" officeooo:rsid="002a54d0" style:font-weight-asian="bold" style:font-weight-complex="bold"/>
    </style:style>
    <style:style style:name="T10" style:family="text">
      <style:text-properties fo:font-weight="bold" officeooo:rsid="003b34c2" style:font-weight-asian="bold" style:font-weight-complex="bold"/>
    </style:style>
    <style:style style:name="T11" style:family="text">
      <style:text-properties fo:font-weight="bold" officeooo:rsid="004276a8" style:font-weight-asian="bold"/>
    </style:style>
    <style:style style:name="T12" style:family="text">
      <style:text-properties officeooo:rsid="00210229"/>
    </style:style>
    <style:style style:name="T13" style:family="text">
      <style:text-properties officeooo:rsid="0022208d"/>
    </style:style>
    <style:style style:name="T14" style:family="text">
      <style:text-properties officeooo:rsid="00287460"/>
    </style:style>
    <style:style style:name="T15" style:family="text">
      <style:text-properties officeooo:rsid="002a54d0"/>
    </style:style>
    <style:style style:name="T16" style:family="text">
      <style:text-properties officeooo:rsid="00357c0f"/>
    </style:style>
    <style:style style:name="T17" style:family="text">
      <style:text-properties officeooo:rsid="003abc0a"/>
    </style:style>
    <style:style style:name="T18" style:family="text">
      <style:text-properties officeooo:rsid="003b34c2"/>
    </style:style>
    <style:style style:name="T19" style:family="text">
      <style:text-properties officeooo:rsid="003bd76f"/>
    </style:style>
    <style:style style:name="T20" style:family="text">
      <style:text-properties officeooo:rsid="003d430a"/>
    </style:style>
    <style:style style:name="T21" style:family="text">
      <style:text-properties style:use-window-font-color="true" fo:language="es" fo:country="ES" fo:font-weight="normal" officeooo:rsid="016a6b5b" style:font-weight-asian="normal" style:font-name-complex="Verdana" style:language-complex="zxx" style:country-complex="none" style:font-weight-complex="normal"/>
    </style:style>
    <style:style style:name="T22" style:family="text">
      <style:text-properties style:use-window-font-color="true" fo:language="es" fo:country="ES" fo:font-weight="normal" officeooo:rsid="003d430a" style:font-weight-asian="normal" style:font-name-complex="Verdana" style:language-complex="zxx" style:country-complex="none" style:font-weight-complex="normal"/>
    </style:style>
    <style:style style:name="T23" style:family="text">
      <style:text-properties style:use-window-font-color="true" fo:language="es" fo:country="ES" fo:font-weight="normal" officeooo:rsid="003efe23" style:font-weight-asian="normal" style:font-name-complex="Verdana" style:language-complex="zxx" style:country-complex="none" style:font-weight-complex="normal"/>
    </style:style>
    <style:style style:name="T24" style:family="text">
      <style:text-properties style:use-window-font-color="true" fo:language="es" fo:country="ES" fo:font-weight="normal" officeooo:rsid="003d430a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25" style:family="text">
      <style:text-properties style:use-window-font-color="true" fo:language="es" fo:country="ES" fo:font-weight="normal" officeooo:rsid="003d430a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T26" style:family="text">
      <style:text-properties style:use-window-font-color="true" fo:language="es" fo:country="ES" fo:font-weight="normal" officeooo:rsid="003d430a" style:font-name-asian="Verdana" style:language-asian="zh" style:country-asian="CN" style:font-weight-asian="normal" style:font-name-complex="Verdana" style:language-complex="zxx" style:country-complex="none" style:font-weight-complex="normal"/>
    </style:style>
    <style:style style:name="T27" style:family="text">
      <style:text-properties style:use-window-font-color="true" fo:language="es" fo:country="ES" fo:font-weight="bold" officeooo:rsid="003d430a" style:font-weight-asian="bold" style:font-name-complex="Verdana" style:language-complex="zxx" style:country-complex="none" style:font-weight-complex="bold"/>
    </style:style>
    <style:style style:name="T28" style:family="text">
      <style:text-properties style:use-window-font-color="true" fo:language="es" fo:country="ES" fo:font-weight="bold" officeooo:rsid="003d430a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29" style:family="text">
      <style:text-properties style:use-window-font-color="true" fo:language="es" fo:country="ES" fo:font-weight="bold" officeooo:rsid="003d430a" style:font-name-asian="Times New Roman" style:language-asian="zh" style:country-asian="CN" style:font-weight-asian="bold" style:font-name-complex="Verdana" style:language-complex="zxx" style:country-complex="none" style:font-weight-complex="bold"/>
    </style:style>
    <style:style style:name="T30" style:family="text">
      <style:text-properties style:use-window-font-color="true" fo:language="es" fo:country="ES" fo:font-weight="bold" officeooo:rsid="003d430a" style:font-name-asian="Verdana" style:language-asian="zh" style:country-asian="CN" style:font-weight-asian="bold" style:font-name-complex="Verdana" style:language-complex="zxx" style:country-complex="none" style:font-weight-complex="bold"/>
    </style:style>
    <style:style style:name="T31" style:family="text">
      <style:text-properties officeooo:rsid="003efe23"/>
    </style:style>
    <style:style style:name="T32" style:family="text">
      <style:text-properties officeooo:rsid="0040fd0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1">2</text:span><text:span text:style-name="T19">7282</text:span><text:span text:style-name="T1"> – </text:span><text:span text:style-name="T17">FP –</text:span><text:span text:style-name="T19"> ARI y SUS Acums. Exptes. Nros. </text:span><text:span text:style-name="T20">27283 – FP – ARI, 27284 – FP -ARI, 27606 – PPS – FV, 27665 – FP, 27548 – DB, 27763 – DB, 28476 – SEN, 290</text:span><text:span text:style-name="T32">2</text:span><text:span text:style-name="T20">5 – FP – ARI, 29033 – ECP y 29277 – PPS - FV</text:span></text:p>
      <text:p text:style-name="P2">PROYECTO<text:span text:style-name="T20">S</text:span>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7">2</text:span><text:span text:style-name="T8">7282</text:span><text:span text:style-name="T9"> – </text:span><text:span text:style-name="T10">FP </text:span><text:span text:style-name="T8">- ARI</text:span>), de autoría<text:span text:style-name="T15"> </text:span><text:span text:style-name="T16">de</text:span><text:span text:style-name="T20">l Diputado</text:span><text:span text:style-name="T16"> </text:span><text:span text:style-name="T18"><text:s/></text:span><text:span text:style-name="T20">Ariel </text:span><text:span text:style-name="T18">Bermúdez</text:span><text:span text:style-name="T13">,</text:span> <text:span text:style-name="T16">p</text:span><text:span text:style-name="T2">or el cual se</text:span><text:span text:style-name="T3"> </text:span><text:span text:style-name="T21">crea en el ámbito del Ministerio de Salud, el Programa Emergencia Provincial para la Prevención y el Tratamiento de las Adicciones, </text:span><text:span text:style-name="T22">y sus acumulados proyectos de ley Exptes. Nros. </text:span><text:span text:style-name="T27">27283 – FP – ARI</text:span><text:span text:style-name="T22">, <text:s/>del <text:s/>Diputado Ariel Bermúdez, por el cual se establece que cada región de la provincia, dispondrá de una (1) unidad de desintoxicación adjunta a un Hospital Público; <text:s/></text:span><text:span text:style-name="T27">27284 – FP – ARI</text:span><text:span text:style-name="T22">, <text:s/>del <text:s/>Diputado Ariel Bermúdez, por el cual se garantiza el acceso prioritario a los servicios de asistencia, tratamiento y rehabilitación, a los niños, niñas y adolescentes menores de 18 años (en adelante niños), residentes en la Provincia, que padezcan de las consecuencias físicas, psicológicas y sociales del consumo de estupefacientes; </text:span><text:span text:style-name="T27">27548 - DB</text:span><text:span text:style-name="T22">, de los Diputados Marcela Aeberhard, Germán Kalhlow, Silvia De Cesaris </text:span><text:span text:style-name="T23">(MC)</text:span><text:span text:style-name="T22">, Olga Coteluzzi, Hector Acuña, Pablo Di Bert, Luis Rubeo, Miriam Cinalli, Avelino Lago, Griselda Tessio, Leandro Busatto, Alejandra Obeid y otros, por el cual se crea el Programa </text:span><text:span text:style-name="T23">P</text:span><text:span text:style-name="T22">rovincial de erradicación, prevención y asistencia de adicciones;</text:span><text:span text:style-name="T24"> <text:s/></text:span><text:span text:style-name="T28">27606 - PPS – FV</text:span><text:span text:style-name="T24">, del diputado Oscar Urruty, por el cual se crea el “Programa de Prevención y de Tratamiento de las Adicciones”, en el ámbito de la Provincia; </text:span><text:span text:style-name="T28">28476 - SEN</text:span><text:span text:style-name="T24"> – venido en revisión, del <text:s/>Senador Rodrigo Borla, por el cual la Provincia adhiere a la Ley Nacional Nº 24.788 (prohíbe en todo el territorio nacional, el expendio a menores de dieciocho años, de todo tipo de bebidas alcohólicas y crea el Programa Nacional de Prevención y Lucha contra el Consumo Excesivo de Alcohol); </text:span><text:span text:style-name="T28">27665 - FP</text:span><text:span text:style-name="T24">, de los Diputados Verónica Benas, Inés Bertero y Susana García, por el cual se establece que en el marco de la </text:span><text:soft-page-break/><text:span text:style-name="T24">política integral de los servicios de salud, la Provincia dispondrá de dos (2);</text:span><text:span text:style-name="T25"> </text:span><text:span text:style-name="T29">27763 – DB</text:span><text:span text:style-name="T25">, de los Diputados Luis Rubeo, Olga Coteluzzi, Leandro Busatto, Silvia De Césaris (MC), Darío Mascioli y Oscar Urruty, por el cual se prohíbe en todo el territorio de la Provincia, el consumo de bebidas alcohólicas en espacios públicos a excepción de lo previsto en el Artículo Nº 3 de la presente ley; <text:s/></text:span><text:span text:style-name="T29">29025 - FP – ARI</text:span><text:span text:style-name="T25">, de la Diputada Susana García, por el cual se implementa la ley de protección de los derechos de las personas consumidoras y usuarios de juegos de azar en al ámbito de la Provincia; <text:s/></text:span><text:span text:style-name="T29">29033 – ECP</text:span><text:span text:style-name="T25">, de los diputados Patricia Gazcué y José María Tessa, por el cual la Provincia declara su adhesión a la Ley Nacional 26934 (Ley Integral para el abordaje de los consumidores problemáticos); <text:s/></text:span><text:span text:style-name="T29">29277 - </text:span><text:span text:style-name="T30">PPS – FV</text:span><text:span text:style-name="T26">, del <text:s/>Diputado Oscar Urruty, por el cual se declara de interés social la prevención y tratamiento de la adicción a los juegos de azar y electrónico (ludopatía)</text:span>; y, <text:span text:style-name="T1">atento</text:span> <text:span text:style-name="T14">a </text:span><text:span text:style-name="T18">que cuenta con dict</text:span><text:span text:style-name="T20">á</text:span><text:span text:style-name="T18">men</text:span><text:span text:style-name="T20">es</text:span><text:span text:style-name="T18"> de la</text:span><text:span text:style-name="T20">s</text:span><text:span text:style-name="T18"> </text:span><text:span text:style-name="T20">c</text:span><text:span text:style-name="T18">omisi</text:span><text:span text:style-name="T20">o</text:span><text:span text:style-name="T18">n</text:span><text:span text:style-name="T20">es</text:span><text:span text:style-name="T18"> de Seguridad Pública </text:span><text:span text:style-name="T20">Salud Pública y Asistencia Social y de Presupuesto y Hacienda; y, por las razones expuestas y las que podrá</text:span> dar el miembro informante, esta Comisión ha resuelto <text:s/><text:span text:style-name="T14">adherir a</text:span><text:span text:style-name="T31">l</text:span><text:span text:style-name="T12"> </text:span><text:span text:style-name="T20"><text:s/>texto emitido por la Comisión de </text:span><text:span text:style-name="T31">Presupuesto y Hacienda,</text:span><text:span text:style-name="T20"> </text:span><text:span text:style-name="T4">a</text:span><text:span text:style-name="T20">conseja</text:span><text:span text:style-name="T14">ndo</text:span><text:span text:style-name="T20"> </text:span><text:span text:style-name="T31">su</text:span><text:span text:style-name="T20"> aprobació</text:span><text:span text:style-name="T12">n</text:span></text:p>
      <text:p text:style-name="P6"/>
      <text:p text:style-name="P7"/>
      <text:p text:style-name="P10"><text:span text:style-name="T5">Sala de la Comisión: <text:s/></text:span><text:span text:style-name="T11">27 de noviembre de 2014.-</text:span></text:p>
      <text:p text:style-name="P11"><text:span text:style-name="T11">Firmantes: Busatto, Tessa, Mirabella, Bermudez, Mascheroni, Reutemann, Bertero, Lacava, Boscarol y Fernandez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7T15:00:25</dc:date>
    <meta:print-date>2014-11-27T11:43:23</meta:print-date>
    <meta:editing-cycles>31</meta:editing-cycles>
    <meta:editing-duration>PT3H14M40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7" meta:word-count="599" meta:character-count="3645" meta:non-whitespace-character-count="3007"/>
  </office:meta>
</office:document-meta>
</file>